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officeooo:paragraph-rsid="00064911" style:font-size-asian="16pt" style:font-size-complex="16pt"/>
    </style:style>
    <style:style style:name="P2" style:family="paragraph" style:parent-style-name="Text_20_body">
      <style:text-properties style:font-name="Times New Roman" officeooo:paragraph-rsid="00064911"/>
    </style:style>
    <style:style style:name="P3" style:family="paragraph" style:parent-style-name="Text_20_body">
      <style:text-properties style:font-name="Times New Roman" officeooo:paragraph-rsid="00072e24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Text_20_body">
      <style:text-properties style:font-name="Times New Roman" fo:font-size="12pt" fo:language="en" fo:country="US" officeooo:paragraph-rsid="0008b8fc" style:font-size-asian="12pt" style:font-size-complex="12pt"/>
    </style:style>
    <style:style style:name="P7" style:family="paragraph" style:parent-style-name="Text_20_body">
      <style:text-properties style:font-name="Cambria" fo:font-size="12pt" fo:font-weight="bold" officeooo:paragraph-rsid="00064911"/>
    </style:style>
    <style:style style:name="P8" style:family="paragraph" style:parent-style-name="Text_20_body">
      <style:text-properties fo:color="#000000" officeooo:paragraph-rsid="0008b8fc"/>
    </style:style>
    <style:style style:name="P9" style:family="paragraph" style:parent-style-name="Subtitle">
      <style:text-properties style:font-name="Times New Roman" fo:font-size="16pt" fo:font-weight="bold" officeooo:rsid="00072e24" style:font-size-asian="16pt" style:font-weight-asian="bold" style:font-size-complex="16pt" style:font-weight-complex="bold"/>
    </style:style>
    <style:style style:name="P10" style:family="paragraph" style:parent-style-name="Text_20_body">
      <style:text-properties officeooo:rsid="000bf0aa" officeooo:paragraph-rsid="000bf0aa"/>
    </style:style>
    <style:style style:name="T1" style:family="text">
      <style:text-properties officeooo:rsid="00064911"/>
    </style:style>
    <style:style style:name="T2" style:family="text">
      <style:text-properties fo:font-variant="normal" fo:text-transform="none" fo:color="#141412" fo:font-size="12pt" fo:letter-spacing="normal" fo:font-style="normal" fo:font-weight="normal"/>
    </style:style>
    <style:style style:name="T3" style:family="text">
      <style:text-properties fo:font-variant="normal" fo:text-transform="none" fo:color="#141412" fo:font-size="12pt" fo:letter-spacing="normal" fo:font-style="normal" fo:font-weight="normal" officeooo:rsid="00072e24"/>
    </style:style>
    <style:style style:name="T4" style:family="text">
      <style:text-properties officeooo:rsid="0007a474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7a474"/>
    </style:style>
    <style:style style:name="T7" style:family="text">
      <style:text-properties officeooo:rsid="0008b8fc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7a474"/>
    </style:style>
    <style:style style:name="T10" style:family="text">
      <style:text-properties style:font-name="Times New Roman" officeooo:rsid="0008b8fc"/>
    </style:style>
    <style:style style:name="T11" style:family="text">
      <style:text-properties style:font-name="Times New Roman" officeooo:rsid="0008fd5e"/>
    </style:style>
    <style:style style:name="T12" style:family="text">
      <style:text-properties officeooo:rsid="0008fd5e"/>
    </style:style>
    <style:style style:name="T13" style:family="text">
      <style:text-properties officeooo:rsid="000bf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Motion <text:span text:style-name="T13">till årsmötet 2020 </text:span>angående förslag att avsluta planen att bygga gång och cykelväg <text:span text:style-name="T7">vid</text:span> Stångevägen <text:span text:style-name="T7">2-4</text:span> <text:span text:style-name="T7">(Eneboms backe)</text:span></text:p>
      <text:p text:style-name="P1"/>
      <text:p text:style-name="P7"/>
      <text:p text:style-name="P7"/>
      <text:p text:style-name="P7"/>
      <text:p text:style-name="P7"/>
      <text:p text:style-name="P7"/>
      <text:p text:style-name="P2">Enligt den plan på gång- och cykelväg i området som presenterades på vägföreningens årsmöte 2018 så är vår<text:span text:style-name="T1">a</text:span> fastighet<text:span text:style-name="T1">er</text:span> <text:span text:style-name="T7">(Stångevägen 2 och 4) </text:span>direkt berörd<text:span text:style-name="T1">a</text:span> av projektet och kan komma att <text:span text:style-name="T12">kraftigt </text:span>påverkas på ett flertal sätt.</text:p>
      <text:p text:style-name="P2"/>
      <text:p text:style-name="P8"><text:span text:style-name="T8">Trots att vi är direkt berörda, och flera gånger uppmärksammat vägföreningens ordförande på de olägenheter gång- och cykelvägen kan medföra (osäker utfart, problem med sophämtning, </text:span><text:span text:style-name="T11">ökad</text:span><text:span text:style-name="T8"> insyn </text:span><text:span text:style-name="T11">från</text:span><text:span text:style-name="T8"> vägen, </text:span><text:span text:style-name="T9">kostnader för vägföreningens medlemmar</text:span><text:span text:style-name="T8"> mm) så får vi ingen information om </text:span><text:span text:style-name="T9">kostnader, </text:span><text:span text:style-name="T8">vilka ingrepp, som planeras eller vilken mark, som kan behövas tas i anspråk. </text:span><text:span text:style-name="T10">Dessutom kommer </text:span><text:span text:style-name="T7">kostnaderna för Stångevägen 2 att att</text:span> bli ganska dyr<text:span text:style-name="T7">a</text:span> jämfört med <text:span text:style-name="T7">övriga sträckor för gång och cykelväg</text:span>, <text:span text:style-name="T12">detta </text:span>p.g.a. <text:span text:style-name="T7">av </text:span>de tekniska svårigheter, som finns i backen.</text:p>
      <text:p text:style-name="P3"/>
      <text:p text:style-name="P3"/>
      <text:p text:style-name="P3">Med de<text:span text:style-name="T1">nna motion</text:span> vill vi, som bor på Stångevägen 2 respektive 4, <text:span text:style-name="T2">föreslå at</text:span><text:span text:style-name="T3">t </text:span><text:span text:style-name="T2">årsstämman röstar för </text:span><text:span text:style-name="T1">att projektet gång och cykelväg vid Stångevägen 2 och 4 (Eneboms backe) läggs ned.</text:span></text:p>
      <text:p text:style-name="Text_20_body"/>
      <text:p text:style-name="Text_20_body"/>
      <text:p text:style-name="P10">Ammenäs 2020-04-22</text:p>
      <text:p text:style-name="P6"><text:span text:style-name="T5">Eva-Lisa och Åke Lundgren, </text:span><text:span text:style-name="T4">Stångevägen 2</text:span></text:p>
      <text:p text:style-name="P4"><text:span text:style-name="T5">Anna Karlsson och Kalle Wallin, </text:span><text:span text:style-name="T6">Stångevägen 4</text:span><text:span text:style-name="T5"> 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6S</meta:editing-duration>
    <meta:editing-cycles>6</meta:editing-cycles>
    <meta:generator>LibreOffice/5.0.4.2$Windows_x86 LibreOffice_project/2b9802c1994aa0b7dc6079e128979269cf95bc78</meta:generator>
    <dc:date>2020-04-22T09:38:03.715000000</dc:date>
    <meta:document-statistic meta:table-count="0" meta:image-count="0" meta:object-count="0" meta:page-count="1" meta:paragraph-count="7" meta:word-count="185" meta:character-count="1184" meta:non-whitespace-character-count="1005"/>
    <meta:user-defined meta:name="Info 1"/>
    <meta:user-defined meta:name="Info 2"/>
    <meta:user-defined meta:name="Info 3"/>
    <meta:user-defined meta:name="Info 4"/>
  </office:meta>
</office:document-meta>
</file>